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013in"/>
    </style:style>
    <style:style style:name="Table1" style:family="table" style:master-page-name="MP0">
      <style:table-properties style:width="6.2013in" fo:margin-left="0.098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.0104in" fo:padding-left="0.0104in" fo:padding-bottom="0.0104in" fo:padding-right="0.0104in"/>
    </style:style>
    <style:style style:name="P5" style:parent-style-name="Normál" style:family="paragraph">
      <style:paragraph-properties fo:break-before="page" fo:text-align="center" fo:margin-top="0.0694in" fo:margin-bottom="0.0694in" fo:line-height="100%"/>
    </style:style>
    <style:style style:name="T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8" style:parent-style-name="Normál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style:language-asian="hu" style:country-asian="HU"/>
    </style:style>
    <style:style style:name="P9" style:parent-style-name="Normál" style:family="paragraph">
      <style:paragraph-properties fo:text-align="center" fo:margin-top="0.0694in" fo:margin-bottom="0.0694in" fo:line-height="100%"/>
    </style:style>
    <style:style style:name="T10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P11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text-align="justify" fo:margin-bottom="0in" fo:line-height="100%"/>
    </style:style>
    <style:style style:name="T13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6" style:parent-style-name="Normá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" style:parent-style-name="Normá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" style:parent-style-name="Normá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" style:parent-style-name="Normá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" style:parent-style-name="Normá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" style:parent-style-name="Normá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" style:parent-style-name="Normá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" style:parent-style-name="Normá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" style:parent-style-name="Normál" style:family="paragraph">
      <style:paragraph-properties fo:text-align="justify" fo:margin-bottom="0in" fo:line-height="100%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33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5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6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7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8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9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0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1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3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" style:parent-style-name="Normál" style:family="paragraph">
      <style:paragraph-properties fo:text-align="justify" fo:margin-bottom="0in" fo:line-height="100%"/>
    </style:style>
    <style:style style:name="T4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9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4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5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7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7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98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9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5" style:parent-style-name="Bekezdésalapbetűtípus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06" style:parent-style-name="Normá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7" style:parent-style-name="Normá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8" style:parent-style-name="Normál" style:family="paragraph">
      <style:paragraph-properties fo:text-align="justify" fo:margin-bottom="0in" fo:line-height="100%"/>
    </style:style>
    <style:style style:name="T10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4" style:parent-style-name="Bekezdésalapbetűtípus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15" style:parent-style-name="Bekezdésalapbetűtípus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16" style:parent-style-name="Normál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7" style:parent-style-name="Normál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8" style:parent-style-name="Normál" style:family="paragraph">
      <style:paragraph-properties fo:text-align="justify" fo:margin-bottom="0in" fo:line-height="100%"/>
    </style:style>
    <style:style style:name="T1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0" style:parent-style-name="Bekezdésalapbetűtípus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21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2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3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4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5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6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7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8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9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0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1" style:parent-style-name="Normál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2" style:parent-style-name="Normál" style:family="paragraph">
      <style:paragraph-properties fo:text-align="justify" fo:margin-bottom="0in" fo:line-height="100%"/>
    </style:style>
    <style:style style:name="T1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4" style:parent-style-name="Bekezdésalapbetűtípus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7" style:parent-style-name="Bekezdésalapbetűtípus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P138" style:parent-style-name="Normál" style:list-style-name="LFO6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9" style:parent-style-name="Normál" style:list-style-name="LFO6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0" style:parent-style-name="Normál" style:family="paragraph">
      <style:paragraph-properties fo:text-align="justify" fo:margin-bottom="0in" fo:line-height="100%"/>
    </style:style>
    <style:style style:name="T141" style:parent-style-name="Bekezdésalapbetűtípus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142" style:parent-style-name="Bekezdésalapbetűtípusa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P143" style:parent-style-name="Normál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4" style:parent-style-name="Normál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5" style:parent-style-name="Normál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6" style:parent-style-name="Normál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7" style:parent-style-name="Normál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8" style:parent-style-name="Normál" style:family="paragraph">
      <style:paragraph-properties fo:text-align="justify"/>
    </style:style>
    <style:style style:name="T14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Közterület-felügyelet hatáskörébe tartozó ügyek</text:span></text:p>
            <text:p text:style-name="P7">tájékoztató</text:p>
            <text:p text:style-name="P8"/>
            <text:p text:style-name="P9"><text:span text:style-name="T10">Albertirsa Város Önkormányzatának Képviselő-testülete 2021. augusztus 01-től éltere hívta a közterület-felügyeleti szolgálatot</text:span></text:p>
            <text:p text:style-name="P11"/>
            <text:p text:style-name="P12"><text:span text:style-name="T13">A város közterületein, a közterület-felügyelő országosan egységes egyenruhában<text:s/></text:span><text:span text:style-name="T14">HIVATALOS SZEMÉLY</text:span><text:span text:style-name="T15">ként történő őr- vagy járőrszolgálat keretében:<text:s/></text:span></text:p>
            <text:list text:style-name="LFO1" text:continue-numbering="true">
              <text:list-item>
                <text:p text:style-name="P16">ellenőrzi a<text:s/>közterületek jogszerű használatát, a közterületen folytatott, engedélyhez, illetve útkezelői hozzájáruláshoz kötött tevékenységek szabályszerűségét,</text:p>
              </text:list-item>
              <text:list-item>
                <text:p text:style-name="P17">megelőzi, megakadályozza, megszakítja, megszünteti, illetve szankcionálja a közterületek rendjére és tisztaságára vonatkozó jogszabály által tiltott tevékenységet</text:p>
              </text:list-item>
              <text:list-item>
                <text:p text:style-name="P18">közreműködik a közterület, az épített és a természeti környezet védelmében</text:p>
              </text:list-item>
              <text:list-item>
                <text:p text:style-name="P19">közreműködik a társadalmi bűnmegelőzési feladatok megvalósításában, a közbiztonság és a közrend védelmében,</text:p>
              </text:list-item>
              <text:list-item>
                <text:p text:style-name="P20">közreműködik az önkormányzati vagyon védelmében,</text:p>
              </text:list-item>
              <text:list-item>
                <text:p text:style-name="P21">közreműködik a köztisztaságra vonatkozó jogszabályok végrehajtásának ellenőrzésében,</text:p>
              </text:list-item>
              <text:list-item>
                <text:p text:style-name="P22">közreműködik állat-egészségügyi és ebrendészeti feladatok ellátásában,</text:p>
              </text:list-item>
              <text:list-item>
                <text:p text:style-name="P23">folyamatosan ellenőrzi a közterületek rendjére vonatkozó önkormányzati rendeletek előírásainak betartását, valamint az azokban meghatározott kötelezettségek teljesítését,</text:p>
              </text:list-item>
            </text:list>
            <text:p text:style-name="P24"><text:span text:style-name="T25"><text:line-break/></text:span><text:span text:style-name="T26">A felügyeletnek, illetőleg a felügyelet részéről eljáró felügyelőnek feladatot törvény, kormányrendelet, az önkormányzat rendelete álla</text:span><text:span text:style-name="T27">píthat meg. Az önkormányzat rendelete olyan feladatot állapíthat meg, melyet törvény vagy kormányrendelet nem utal más szerv hatáskörébe.</text:span><text:span text:style-name="T28"><text:line-break/></text:span><text:span text:style-name="T29"><text:line-break/></text:span><text:span text:style-name="T30"><text:line-break/></text:span><text:span text:style-name="T31">A Szabálysértési Törvény alapján a Közterület-felügyelet hatáskörébe tartozó 5.000-50.000 forint helyszíni bírsággal</text:span><text:span text:style-name="T32"><text:s/>sújtható szabálysértések:</text:span></text:p>
            <text:list text:style-name="LFO2" text:continue-numbering="true">
              <text:list-item>
                <text:p text:style-name="P33">Köztisztasági szabálysértés</text:p>
              </text:list-item>
              <text:list-item>
                <text:p text:style-name="P34">Közúti közlekedés szabályainak kisebb fokú megszegése (a bírság összege általában fix összeg, (10.000; 15.000; 20.000; 25.000; 50.000 Ft vagy ennek két-három szorosa) melyet kormányrendelet állapít meg),</text:p>
              </text:list-item>
              <text:list-item>
                <text:p text:style-name="P35">Koldulás</text:p>
              </text:list-item>
              <text:list-item>
                <text:p text:style-name="P36">Polgári felhasználású robbanóanyaggal és pirotechnikai termékkel kapcsolatos szabálysértés</text:p>
              </text:list-item>
              <text:list-item>
                <text:p text:style-name="P37">Tiltott szerencsejáték</text:p>
              </text:list-item>
              <text:list-item>
                <text:p text:style-name="P38">Szeszesital-árusítás,-kiszolgálás és - fogyasztás tilalmának megszegése</text:p>
              </text:list-item>
              <text:list-item>
                <text:p text:style-name="P39">Tiltott fürdés</text:p>
              </text:list-item>
              <text:list-item>
                <text:p text:style-name="P40">Jégen tartózkodás szabályainak megszegése</text:p>
              </text:list-item>
              <text:list-item>
                <text:p text:style-name="P41">Csendháborítás</text:p>
              </text:list-item>
              <text:list-item>
                <text:p text:style-name="P42">Veszélyeztetés kutyával</text:p>
              </text:list-item>
              <text:list-item>
                <text:p text:style-name="P43">A közerkölcs megsértése</text:p>
              </text:list-item>
              <text:list-item>
                <text:p text:style-name="P44">Veszélyeztetés tárgyak elhelyezésével, eldobásával</text:p>
              </text:list-item>
              <text:list-item>
                <text:p text:style-name="P45">Személyazonosság igazolásával kapcsolatos kötelességek megszegése</text:p>
              </text:list-item>
              <text:list-item>
                <text:p text:style-name="P46">Jogosulatlan közterületi értékesítés</text:p>
              </text:list-item>
            </text:list>
            <text:p text:style-name="P47"><text:span text:style-name="T48"><text:line-break/></text:span><text:span text:style-name="T49">A<text:s/></text:span><text:span text:style-name="T50">közterület-felügyelő:</text:span><text:span text:style-name="T51"><text:line-break/></text:span><text:span text:style-name="T52"><text:line-break/></text:span><text:span text:style-name="T53">A közúti közlekedésről szóló törvényben kapott felhatalmazás alapján a Közterület‐felügyelet egyes behajtási és kötelező haladási irányra vonatkozó tilalmakat megszegőkkel szemben, a helyszínen vagy távollévő gépjárművezetővel szembe</text:span><text:span text:style-name="T54">n 300.000 forintig terjedő közigazgatási bírságot szabhat ki.</text:span><text:span text:style-name="T55"><text:line-break/></text:span><text:span text:style-name="T56">(behajtani tilos; mindkét irányból bajtani tilos; mindkét irányból behajtani tilos+kiegészítő tábla; behajtani tilos gyalog-és kerékpárútra táblák hatályának megszegése: fix 30.000 Ft közigazgat</text:span><text:span text:style-name="T57">ási bírság; kötelező haladási irány, jobbra-balra bekanyarodni tilos, megfordulni tilos; körforgalom, kikerülési irány táblák hatályának megszegése fix 50.000 Ft közigazgatási bírság)</text:span><text:span text:style-name="T58"><text:line-break/></text:span><text:span text:style-name="T59"><text:line-break/></text:span><text:span text:style-name="T60">A nemdohányzók védelméről szóló törvényben kapott felhatalmazás alapján</text:span><text:span text:style-name="T61"><text:s/>azokkal szemben, akik közterületen tiltott helyen vagy tömegközlekedési eszközön dohányoznak a közterület‐felügyelő a helyszínen 30.000 forintig terjedő helyszíni bírságot szabhat ki.</text:span><text:span text:style-name="T62"><text:line-break/></text:span><text:span text:style-name="T63"><text:line-break/></text:span><text:span text:style-name="T64">A közösségi együttélés alapvető szabályairól szóló önkormányzati rende</text:span><text:span text:style-name="T65">lete alapján, a tetten ért elkövetővel szemben a helyszínen, vagy távollévő gépjárművezetővel vagy ingatlantulajdonossal szemben 50.000 forintig terjedő helyszíni bírságot szabhat ki.</text:span><text:span text:style-name="T66"><text:line-break/></text:span><text:span text:style-name="T67"><text:line-break/></text:span><text:span text:style-name="T68">Amikor a közterület‐felügyelő észleli a szabálysértést vagy a szabálysz</text:span><text:span text:style-name="T69">egést, és az elkövető a helyszínen tartózkodik, közli a szabálysértővel, szabályszegővel, hogy milyen minőségben jár el és felszólítja az elkövetőt, hogy igazolja magát. Az elkövető hatósági igazolványa alapján kiállítja a helyszíni bírság kiszabására szol</text:span><text:span text:style-name="T70">gáló nyomtatványt, amelyet a jogkövetkezményekről szóló tájékoztatás után aláírat a szabálysértés, szabályszegés elkövetőjével, ezáltal elismertetve a szabálysértés, szabályszegés tényét.</text:span><text:span text:style-name="T71"><text:line-break/></text:span><text:span text:style-name="T72"><text:line-break/></text:span><text:span text:style-name="T73">Ha az elkövető a helyszíni bírság kiszabását<text:s/></text:span><text:span text:style-name="T74">tudomásul veszi, a bír</text:span><text:span text:style-name="T75">ságolás ellen jogorvoslatnak helye nincs</text:span><text:span text:style-name="T76">. Részére a közterület‐felügyelő átadja a helyszíni bírság kiszabásáról szóló nyomtatvány egy másolati példányát és a készpénz‐átutalási megbízást és tájékoztatja, hogy a bírságot 30 napon belül fizetheti be. A Szabs</text:span><text:span text:style-name="T77">.Tv. hatálya alá tartozó szabálysértések esetén tájékoztatja az elkövetőt, hogy a bírságot ötezer forintonként hat óra közmunkával megválthatja. A tudomásul vett helyszíni bírság meg nem fizetése vagy közmunkával történő meg nem váltása esetén annak végreh</text:span><text:span text:style-name="T78">ajtását kezdeményezi.</text:span><text:span text:style-name="T79"><text:line-break/></text:span><text:span text:style-name="T80"><text:line-break/></text:span><text:span text:style-name="T81">A közterület-felügyelő a helyszínen pénzt nem fogad el!!!</text:span><text:span text:style-name="T82"><text:line-break/></text:span><text:span text:style-name="T83"><text:line-break/></text:span><text:span text:style-name="T84">Amennyiben a szabálysértő, szabályszegő nem hajlandó igazolni magát, személyazonosság igazolásának megtagadása miatt az intézkedő közterület‐felügyelő rendőri segítséget kérh</text:span><text:span text:style-name="T85">et, előállíthatja a rendőrségre, helyszíni bírságot szabhat ki, feljelentést tehet.</text:span><text:span text:style-name="T86"><text:line-break/></text:span><text:span text:style-name="T87"><text:line-break/></text:span><text:soft-page-break/><text:span text:style-name="T88">Ha a szabálysértő, szabályszegő nem írja alá helyszíni bírság kiszabásáról szóló nyomtatványt, a közterület‐felügyelő az ügyet átteszi a hatáskörrel és illetékességgel ren</text:span><text:span text:style-name="T89">delkező hatósághoz.</text:span><text:span text:style-name="T90"><text:line-break/></text:span><text:span text:style-name="T91"><text:line-break/></text:span><text:span text:style-name="T92">A gépjárművel elkövetett szabálysértés vagy szabályszegés miatt a helyszíni bírságot a gépjárművezető távollétében is ki lehet szabni. Ilyenkor a gépjármű forgalmi rendszáma alapján a Központi Nyilvántartó adatai alapján megállapított<text:s/></text:span><text:span text:style-name="T93">üzemben tartó címére kerül megküldésre a helyszíni bírság kiszabásáról szóló tájékoztatás és a kiszabott összeget tartalmazó készpénz‐átutalási megbízás. A helyszíni bírság megfizetésére a kézhezvételtől számított 30 nap áll rendelkezésre. A jármű üzembent</text:span><text:span text:style-name="T94">artója, vagy az elkövető a kiszabott helyszíni bírságot nem fizeti meg, a Közterület-felügyelet eljárást kezdeményez az arra illetékességgel és hatáskörrel rendelkező hatóságnál. Ezzel egyidejűleg a kiszabott helyszíni bírság hatályát veszti.</text:span><text:span text:style-name="T95"><text:line-break/></text:span><text:span text:style-name="T96"><text:line-break/></text:span><text:span text:style-name="T97">A tudomásul<text:s/></text:span><text:span text:style-name="T98">vett és befizetett helyszíni bírság ellen jogorvoslati lehetőség nincs, az ügyet jogerősen lezártnak kell tekinteni.</text:span><text:span text:style-name="T99"><text:line-break/></text:span><text:span text:style-name="T100"><text:line-break/></text:span><text:span text:style-name="T101">A kiszabott helyszíni bírság méltányosságból történő elengedésére, csökkentésére, valamint részletekben való megfizetésére az irányadó jog</text:span><text:span text:style-name="T102">szabályi rendelkezések nem biztosítanak lehetőséget.</text:span><text:span text:style-name="T103"><text:line-break/></text:span><text:span text:style-name="T104"><text:line-break/></text:span><text:span text:style-name="T105">Feljelentés, közigazgatási, hatósági eljárás kezdeményezése:</text:span></text:p>
            <text:list text:style-name="LFO3" text:continue-numbering="true">
              <text:list-item>
                <text:p text:style-name="P106">Távollévő gépjárművezetővel szemben kiszabott helyszíni bírság esetén, amennyiben 30 napon belül nem történik meg a kiszabott bírság befizetése.</text:p>
              </text:list-item>
              <text:list-item>
                <text:p text:style-name="P107">Helyszíni bírság esetében, amennyiben az elkövető nem ismeri el a szabálysértés, szabályszegés tényét vagy nem fogadja el a bírság összegét.</text:p>
              </text:list-item>
            </text:list>
            <text:p text:style-name="P108"><text:span text:style-name="T109"><text:line-break/></text:span><text:span text:style-name="T110">Minden egyéb olyan szabálysértés vagy szabályszegés észlelése esetén, ahol az elkövetés körülményei, illetve a</text:span><text:span text:style-name="T111">z ügy tárgyi súlya ezt indokolttá teszi.</text:span><text:span text:style-name="T112"><text:line-break/></text:span><text:span text:style-name="T113"><text:line-break/></text:span><text:span text:style-name="T114"><text:line-break/></text:span><text:span text:style-name="T115">A felügyelő</text:span></text:p>
            <text:list text:style-name="LFO4" text:continue-numbering="true">
              <text:list-item>
                <text:p text:style-name="P116">az intézkedésével érintett személyről, az intézkedése vagy az eljárása szempontjából lényeges környezetről és körülményről, tárgyról képfelvételt, hangfelvételt, kép‐ és hangfelvételt készíthet,</text:p>
              </text:list-item>
              <text:list-item>
                <text:p text:style-name="P117">köteles intézkedni vagy intézkedést kezdeményezni, ha a feladatkörébe tartozó jogszabálysértő tényt, tevékenységet, mulasztást észlel vagy olyan tényt, tevékenységet, mulasztást hoznak tudomására, amely a feladatkörébe tartozó ügyben beavatkozást tesz szükségessé.</text:p>
              </text:list-item>
            </text:list>
            <text:p text:style-name="P118"><text:span text:style-name="T119"><text:line-break/></text:span><text:span text:style-name="T120">Feladatkörében a jogszabályokban foglalt esetekben és módon intézkedéseket foganatosít, melyek:</text:span></text:p>
            <text:list text:style-name="LFO5" text:continue-numbering="true">
              <text:list-item>
                <text:p text:style-name="P121">igazoltatás, igazoltatásban érintett személy feltartóztatása,</text:p>
              </text:list-item>
              <text:list-item>
                <text:p text:style-name="P122">előállítás,</text:p>
              </text:list-item>
              <text:list-item>
                <text:p text:style-name="P123">helyszíni bírság kiszabása,</text:p>
              </text:list-item>
              <text:list-item>
                <text:p text:style-name="P124">szabálysértési feljelentés megtétele,</text:p>
              </text:list-item>
              <text:list-item>
                <text:p text:style-name="P125">közigazgatási hatósági eljárás kezdeményezése,</text:p>
              </text:list-item>
              <text:list-item>
                <text:p text:style-name="P126">dolog visszatartása,</text:p>
              </text:list-item>
              <text:list-item>
                <text:p text:style-name="P127">jármű feltartóztatása, megállítása</text:p>
              </text:list-item>
              <text:list-item>
                <text:p text:style-name="P128">ruházat, csomag, jármű átvizsgálása</text:p>
              </text:list-item>
              <text:list-item>
                <text:p text:style-name="P129">kerékbilincs alkalmazása,</text:p>
              </text:list-item>
              <text:list-item>
                <text:p text:style-name="P130">az önkormányzat tulajdonában, használatában lévő terület, épület vagy építmény lezárása, belépés megakadályozása, az illetéktelenül ott tartózkodó eltávolítása,</text:p>
              </text:list-item>
              <text:list-item>
                <text:p text:style-name="P131">szabálytanul elhelyezett, valamint hulladékká vált és elhagyott járművek (közterületen közterület-bérleti szerződés nélkül tárolt, hatósági jelzéssel forgalmi rendszámmal nem rendelkező jármű) elszállítása.</text:p>
              </text:list-item>
            </text:list>
            <text:p text:style-name="P132"><text:span text:style-name="T133"><text:line-break/></text:span><text:span text:style-name="T134">A felügyelő által használható kényszerítő eszközök:</text:span><text:span text:style-name="T135"><text:line-break/></text:span><text:span text:style-name="T136"><text:line-break/></text:span><text:span text:style-name="T137">A felügyelő:</text:span></text:p>
            <text:list text:style-name="LFO6" text:continue-numbering="true">
              <text:list-item>
                <text:p text:style-name="P138">a jogszerű intézkedésével szembeni ellenállás megtörése érdekében testi erőt, könnygázszóró palackot, bilincset</text:p>
              </text:list-item>
              <text:list-item>
                <text:p text:style-name="P139">súlyos sérüléssel fenyegető, vagy a személye ellen intézett<text:s/>támadás, illetőleg az életét, testi épségét közvetlenül fenyegető magatartás elhárítására, valamint vagyonvédelemre testi erőt, könnygázszóró palackot, bilincset, rendőrbotot, illetve szájkosárral ellátott szolgálati kutyát alkalmazhat.</text:p>
              </text:list-item>
            </text:list>
            <text:p text:style-name="P140"><text:span text:style-name="T141"><text:line-break/></text:span><text:span text:style-name="T142">A felügyelet:</text:span></text:p>
            <text:list text:style-name="LFO7" text:continue-numbering="true">
              <text:list-item>
                <text:p text:style-name="P143">együttműködik a rendőrséggel, a katasztrófavédelemmel, a Nemzeti Adó és-Vámhivatallal, a tűzoltósággal, egyéb állami ellenőrző és önkormányzati szervekkel, társadalmi szervezetekkel, így különösen a polgárőrség helyi szerveivel, valamint a feladatai ellátásához segítséget nyújtó egyéb szervezettel, gazdálkodó szervvel,</text:p>
              </text:list-item>
              <text:list-item>
                <text:p text:style-name="P144">folyamatosan kapcsolatot tart a kormányhivatal szabálysértési hatóságával, valamint a rendőrséggel a szabálysértési feljelentések, valamint a határidőre be nem fizetett bírságok behajtásának tárgyában,</text:p>
              </text:list-item>
              <text:list-item>
                <text:p text:style-name="P145">folyamatosan kapcsolatot tart a jegyzővel <text:s/>a közösségi együttélés alapvető szabályait megszegőivel szemben kezdeményezett közigazgatási, hatósági eljárások, valamint a határidőre be nem fizetett bírságok behajtásának tárgyában,</text:p>
              </text:list-item>
              <text:list-item>
                <text:p text:style-name="P146">önálló iktatást és irattározást vezet, jogszabályban meghatározottak szerint adatokat kezel,</text:p>
              </text:list-item>
              <text:list-item>
                <text:p text:style-name="P147">törvényben meghatározott célból és adatkörben adatokat vesz át, szerez be és továbbít.</text:p>
              </text:list-item>
            </text:list>
          </table:table-cell>
        </table:table-row>
      </table:table>
      <text:soft-page-break/>
      <text:p text:style-name="P148"><text:span text:style-name="T14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weierné Juhász Katalin</meta:initial-creator>
    <dc:creator>Varga Krisztina</dc:creator>
    <meta:creation-date>2021-07-30T12:19:00Z</meta:creation-date>
    <dc:date>2021-08-03T08:55:00Z</dc:date>
    <meta:template xlink:href="Normal" xlink:type="simple"/>
    <meta:editing-cycles>3</meta:editing-cycles>
    <meta:editing-duration>PT60S</meta:editing-duration>
    <meta:document-statistic meta:page-count="4" meta:paragraph-count="18" meta:word-count="1190" meta:character-count="9386" meta:row-count="68" meta:non-whitespace-character-count="8214"/>
  </office:meta>
</office:document-meta>
</file>